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text-properties style:font-name="Times New Roman" fo:font-size="14pt" style:font-name-asian="標楷體" style:font-size-asian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officeooo:rsid="001d37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<text:span text:style-name="T2">10</text:span>學年度科學教育專案年度期末報告綱要</text:p>
      <text:p text:style-name="P1">計畫編號：</text:p>
      <text:p text:style-name="P1">計畫名稱：</text:p>
      <text:p text:style-name="P1">主持人：</text:p>
      <text:p text:style-name="P1">執行單位：</text:p>
      <text:p text:style-name="P1"/>
      <text:p text:style-name="P2">壹、計畫目的及內容：</text:p>
      <text:p text:style-name="P2">貳、研究方法及步驟：</text:p>
      <text:p text:style-name="P2">參、目前研究結果：</text:p>
      <text:p text:style-name="P2">肆、目前完成進度：</text:p>
      <text:p text:style-name="P2">伍、預定完成進度：</text:p>
      <text:p text:style-name="P2">陸、建議與討論：(含遭遇之困難與解決方法)</text:p>
      <text:p text:style-name="Text_20_body"><text:span text:style-name="預設段落字型"><text:span text:style-name="T1">柒、參考資料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7:40:00Z</meta:creation-date>
    <dc:date>2022-05-24T15:11:26.204000000</dc:date>
    <meta:editing-cycles>4</meta:editing-cycles>
    <meta:editing-duration>PT1M52S</meta:editing-duration>
    <meta:document-statistic meta:table-count="0" meta:image-count="0" meta:object-count="0" meta:page-count="1" meta:paragraph-count="12" meta:word-count="112" meta:character-count="114" meta:non-whitespace-character-count="114"/>
    <meta:template xlink:type="simple" xlink:actuate="onRequest" xlink:title="" xlink:href="file:///D:/桌面/則琳交接/期中(末)報告/報告撰寫格式.odt/Normal"/>
  </office:meta>
</office:document-meta>
</file>