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986in" text:min-label-width="0.5625in" text:list-level-position-and-space-mode="label-alignment">
          <style:list-level-label-alignment text:label-followed-by="listtab" fo:margin-left="0.66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9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純文字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2.661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2562in" style:use-optimal-column-width="false"/>
    </style:style>
    <style:style style:name="Table11" style:family="table">
      <style:table-properties style:width="6.25in" fo:margin-left="0.1444in" table:align="left"/>
    </style:style>
    <style:style style:name="TableRow16" style:family="table-row">
      <style:table-row-properties style:min-row-height="0.71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margin-left="0.0833in" fo:margin-right="0.0833in">
        <style:tab-stops/>
      </style:paragraph-properties>
    </style:style>
    <style:style style:name="TableRow21" style:family="table-row">
      <style:table-row-properties style:min-row-height="0.747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</style:style>
    <style:style style:name="TableRow26" style:family="table-row">
      <style:table-row-properties style:min-row-height="0.62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-asian="標楷體" style:font-weight-complex="bold" style:font-size-complex="16pt"/>
    </style:style>
    <style:style style:name="P29" style:parent-style-name="Textbody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style:font-weight-complex="bold" fo:font-size="9pt" style:font-size-asian="9pt"/>
    </style:style>
    <style:style style:name="T31" style:parent-style-name="預設段落字型" style:family="text">
      <style:text-properties style:font-name-asian="標楷體" style:font-weight-complex="bold" fo:font-size="9pt" style:font-size-asian="9pt"/>
    </style:style>
    <style:style style:name="T32" style:parent-style-name="預設段落字型" style:family="text">
      <style:text-properties style:font-name-asian="標楷體" style:font-weight-complex="bold" fo:font-size="9pt" style:font-size-asian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Row39" style:family="table-row">
      <style:table-row-properties style:min-row-height="0.5312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Row46" style:family="table-row">
      <style:table-row-properties style:min-row-height="0.861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 fo:text-indent="0.1111in"/>
      <style:text-properties style:font-name="標楷體" style:font-name-asian="標楷體" style:font-size-complex="16pt"/>
    </style:style>
    <style:style style:name="TableRow52" style:family="table-row">
      <style:table-row-properties style:min-row-height="0.861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justify" fo:text-indent="0.1111in"/>
      <style:text-properties style:font-name="標楷體" style:font-name-asian="標楷體" style:font-size-complex="16pt"/>
    </style:style>
    <style:style style:name="P58" style:parent-style-name="純文字" style:family="paragraph">
      <style:paragraph-properties style:snap-to-layout-grid="false" fo:margin-top="0.125in" fo:text-indent="0.1111in"/>
      <style:text-properties style:font-name="標楷體" style:font-name-asian="標楷體" style:font-size-complex="12pt"/>
    </style:style>
    <style:style style:name="P59" style:parent-style-name="純文字" style:list-style-name="LFO1" style:family="paragraph">
      <style:paragraph-properties style:snap-to-layout-grid="false" fo:margin-top="0.12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color="#222222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純文字" style:list-style-name="LFO1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72" style:parent-style-name="純文字" style:list-style-name="LFO1" style:family="paragraph">
      <style:paragraph-properties style:snap-to-layout-grid="false" fo:margin-top="0.125in"/>
    </style:style>
    <style:style style:name="T73" style:parent-style-name="超連結" style:family="text">
      <style:text-properties style:font-name="標楷體" style:font-name-asian="標楷體" fo:color="#000000" style:text-underline-type="none"/>
    </style:style>
    <style:style style:name="T74" style:parent-style-name="超連結" style:family="text">
      <style:text-properties style:font-name="標楷體" style:font-name-asian="標楷體" fo:color="#222222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『</text:span><text:span text:style-name="T3">112</text:span><text:span text:style-name="T4">學年度南區中小學</text:span><text:span text:style-name="T5">科學教育專案計畫</text:span></text:p>
      <text:p text:style-name="P6"><text:span text:style-name="T7">期</text:span><text:span text:style-name="T8">末</text:span><text:span text:style-name="T9">報告及評鑑研討會』</text:span><text:span text:style-name="T10">回函調查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編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執行單位(學校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參加人員姓名/職稱</text:p>
            <text:p text:style-name="P29"><text:span text:style-name="T30">(</text:span><text:span text:style-name="T31">格子不夠請自行增加</text:span><text:span text:style-name="T32">)</text:span></text:p>
          </table:table-cell>
          <table:table-cell table:style-name="TableCell33">
            <text:p text:style-name="P34"><text:s text:c="15"/>/</text:p>
          </table:table-cell>
          <table:table-cell table:style-name="TableCell35" table:number-rows-spanned="2">
            <text:p text:style-name="P36">身份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 text:c="15"/>/</text:p>
          </table:table-cell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手機</text:p>
            <text:p text:style-name="P49">(留主要報告者即可)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便當</text:p>
            <text:p text:style-name="P55">(統一11:40發放，請務必確認後再勾選)</text:p>
          </table:table-cell>
          <table:table-cell table:style-name="TableCell56" table:number-columns-spanned="3">
            <text:p text:style-name="P57"><text:s/>□<text:s/>素食<text:s text:c="3"/>□葷食<text:s text:c="3"/>□<text:s/>不用餐<text:s text:c="12"/></text:p>
          </table:table-cell>
          <table:covered-table-cell/>
          <table:covered-table-cell/>
        </table:table-row>
      </table:table>
      <text:p text:style-name="P58">備註：</text:p>
      <text:list text:style-name="LFO1" text:continue-numbering="true">
        <text:list-item>
          <text:p text:style-name="P59"><text:span text:style-name="T60">回函調查表請於</text:span><text:span text:style-name="T61">11</text:span><text:span text:style-name="T62">3</text:span><text:span text:style-name="T63">年</text:span><text:span text:style-name="T64">6月7</text:span><text:span text:style-name="T65">日</text:span><text:span text:style-name="T66">前</text:span><text:span text:style-name="T67">E-Mail</text:span><text:span text:style-name="T68">至</text:span><text:span text:style-name="T69">b0465@mail.nknu.edu.tw<text:s/></text:span><text:span text:style-name="T70">，俾利本中心辦理活動及登錄與會教師研習時數。</text:span></text:p>
        </text:list-item>
        <text:list-item>
          <text:p text:style-name="P71">身份證字號為登錄研習時數用，如不需時數則不用填寫。</text:p>
        </text:list-item>
        <text:list-item>
          <text:p text:style-name="P72"><text:a xlink:href="mailto:如有問題請來信tselinglee8120@gmail.com" office:target-frame-name="_top" xlink:show="replace"><text:span text:style-name="T73">如有問題請來信</text:span></text:a><text:span text:style-name="T74">b0465@mail.nknu.edu.tw</text:span><text:span text:style-name="T75">或來電（</text:span><text:span text:style-name="T76">07</text:span><text:span text:style-name="T77">）</text:span><text:span text:style-name="T78">7172930#7033 <text:s/></text:span><text:span text:style-name="T79">鄒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986in" text:min-label-width="0.5625in" text:list-level-position-and-space-mode="label-alignment">
          <style:list-level-label-alignment text:label-followed-by="listtab" fo:margin-left="0.66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0.9451in" fo:margin-bottom="0.8659in" fo:margin-right="0.945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1-21T02:46:00Z</meta:creation-date>
    <dc:date>2024-04-25T03:33:00Z</dc:date>
    <meta:print-date>2018-06-04T05:2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61" meta:character-count="409" meta:row-count="2" meta:non-whitespace-character-count="349"/>
  </office:meta>
</office:document-meta>
</file>