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Textbody" style:family="paragraph">
      <style:text-properties style:font-name="Times New Roman" style:font-name-asian="標楷體"/>
    </style:style>
    <style:style style:name="P3" style:parent-style-name="Textbody" style:family="paragraph">
      <style:text-properties style:font-name="Times New Roman" style:font-name-asian="標楷體"/>
    </style:style>
    <style:style style:name="P4" style:parent-style-name="Textbody" style:family="paragraph">
      <style:text-properties style:font-name="Times New Roman" style:font-name-asian="標楷體"/>
    </style:style>
    <style:style style:name="P5" style:parent-style-name="Textbody" style:family="paragraph">
      <style:text-properties style:font-name="Times New Roman" style:font-name-asian="標楷體"/>
    </style:style>
    <style:style style:name="P6" style:parent-style-name="Textbody" style:family="paragraph">
      <style:text-properties style:font-name="Times New Roman" style:font-name-asian="標楷體"/>
    </style:style>
    <style:style style:name="P7" style:parent-style-name="Textbody" style:family="paragraph">
      <style:text-properties style:font-name="Times New Roman" style:font-name-asian="標楷體" fo:font-size="14pt" style:font-size-asian="14pt"/>
    </style:style>
    <style:style style:name="P8" style:parent-style-name="Textbody" style:family="paragraph">
      <style:text-properties style:font-name="Times New Roman" style:font-name-asian="標楷體" fo:font-size="14pt" style:font-size-asian="14pt"/>
    </style:style>
    <style:style style:name="P9" style:parent-style-name="Textbody" style:family="paragraph">
      <style:text-properties style:font-name="Times New Roman" style:font-name-asian="標楷體" fo:font-size="14pt" style:font-size-asian="14pt"/>
    </style:style>
    <style:style style:name="P10" style:parent-style-name="Textbody" style:family="paragraph">
      <style:text-properties style:font-name="Times New Roman" style:font-name-asian="標楷體" fo:font-size="14pt" style:font-size-asian="14pt"/>
    </style:style>
    <style:style style:name="P11" style:parent-style-name="Textbody" style:family="paragraph">
      <style:text-properties style:font-name="Times New Roman" style:font-name-asian="標楷體" fo:font-size="14pt" style:font-size-asian="14pt"/>
    </style:style>
    <style:style style:name="P12" style:parent-style-name="Textbody" style:family="paragraph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113學年度科學教育專案年度期中報告綱要</text:p>
      <text:p text:style-name="P2">計畫編號：</text:p>
      <text:p text:style-name="P3">計畫名稱：</text:p>
      <text:p text:style-name="P4">主持人：</text:p>
      <text:p text:style-name="P5">執行單位：</text:p>
      <text:p text:style-name="P6"/>
      <text:p text:style-name="P7">壹、計畫目的及內容：</text:p>
      <text:p text:style-name="P8">貳、研究方法及步驟：</text:p>
      <text:p text:style-name="P9">參、目前研究結果：</text:p>
      <text:p text:style-name="P10">肆、目前完成進度：</text:p>
      <text:p text:style-name="P11">伍、預定完成進度：</text:p>
      <text:p text:style-name="P12">陸、建議與討論：(含遭遇之困難與解決方法)</text:p>
      <text:p text:style-name="Textbody"><text:span text:style-name="T13">柒、參考資料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02T05:57:00Z</meta:creation-date>
    <dc:date>2024-12-02T05:57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