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9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661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2562in" style:use-optimal-column-width="false"/>
    </style:style>
    <style:style style:name="Table9" style:family="table">
      <style:table-properties style:width="6.25in" fo:margin-left="0.1444in" table:align="left"/>
    </style:style>
    <style:style style:name="TableRow14" style:family="table-row">
      <style:table-row-properties style:min-row-height="0.718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</style:style>
    <style:style style:name="TableRow24" style:family="table-row">
      <style:table-row-properties style:min-row-height="0.6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style:font-weight-complex="bold" style:font-size-complex="16pt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weight-complex="bold" fo:font-size="9pt" style:font-size-asian="9pt"/>
    </style:style>
    <style:style style:name="T29" style:parent-style-name="預設段落字型" style:family="text">
      <style:text-properties style:font-name-asian="標楷體" style:font-weight-complex="bold" fo:font-size="9pt" style:font-size-asian="9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37" style:family="table-row">
      <style:table-row-properties style:min-row-height="0.5312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4" style:family="table-row">
      <style:table-row-properties style:min-row-height="0.86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TableRow50" style:family="table-row">
      <style:table-row-properties style:min-row-height="0.86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57" style:parent-style-name="純文字" style:family="paragraph">
      <style:paragraph-properties style:snap-to-layout-grid="false" fo:margin-top="0.125in" fo:text-indent="0.1111in"/>
      <style:text-properties style:font-name="標楷體" style:font-name-asian="標楷體" style:font-size-complex="12pt"/>
    </style:style>
    <style:style style:name="P58" style:parent-style-name="純文字" style:list-style-name="LFO1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222222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list-style-name="LFO1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4" style:parent-style-name="純文字" style:list-style-name="LFO1" style:family="paragraph">
      <style:paragraph-properties style:snap-to-layout-grid="false" fo:margin-top="0.125in"/>
    </style:style>
    <style:style style:name="T75" style:parent-style-name="超連結" style:family="text">
      <style:text-properties style:font-name="標楷體" style:font-name-asian="標楷體" fo:color="#000000" style:text-underline-type="none"/>
    </style:style>
    <style:style style:name="T76" style:parent-style-name="超連結" style:family="text">
      <style:text-properties style:font-name="標楷體" style:font-name-asian="標楷體" fo:color="#22222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3</text:span><text:span text:style-name="T4">學年度南區中小學</text:span><text:span text:style-name="T5">科學教育專案計畫</text:span></text:p>
      <text:p text:style-name="P6"><text:span text:style-name="T7">期中報告及評鑑研討會』</text:span><text:span text:style-name="T8">回函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執行單位(學校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參加人員姓名/職稱</text:p>
            <text:p text:style-name="P27"><text:span text:style-name="T28">(</text:span><text:span text:style-name="T29">格子不夠請自行增加</text:span><text:span text:style-name="T30">)</text:span></text:p>
          </table:table-cell>
          <table:table-cell table:style-name="TableCell31">
            <text:p text:style-name="P32"><text:s text:c="15"/>/</text:p>
          </table:table-cell>
          <table:table-cell table:style-name="TableCell33" table:number-rows-spanned="2">
            <text:p text:style-name="P34">身份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15"/>/</text:p>
          </table: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手機</text:p>
            <text:p text:style-name="P47">(留主要報告者即可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便當</text:p>
            <text:p text:style-name="P53">(統一11:40發放，請務必確認後再勾選)</text:p>
          </table:table-cell>
          <table:table-cell table:style-name="TableCell54" table:number-columns-spanned="3">
            <text:p text:style-name="P55"><text:s/>□<text:s/>素食<text:s text:c="3"/>□葷食<text:s text:c="3"/>□<text:s/>不用餐<text:s text:c="5"/></text:p>
            <text:p text:style-name="P56"><text:s text:c="2"/>數量備註(如有兩位以上人員用餐請填寫)：<text:s/></text:p>
          </table:table-cell>
          <table:covered-table-cell/>
          <table:covered-table-cell/>
        </table:table-row>
      </table:table>
      <text:p text:style-name="P57">備註：</text:p>
      <text:list text:style-name="LFO1" text:continue-numbering="true">
        <text:list-item>
          <text:p text:style-name="P58"><text:span text:style-name="T59">回函調查表請於</text:span><text:span text:style-name="T60">11</text:span><text:span text:style-name="T61">3</text:span><text:span text:style-name="T62">年</text:span><text:span text:style-name="T63">1</text:span><text:span text:style-name="T64">2</text:span><text:span text:style-name="T65">月</text:span><text:span text:style-name="T66">20</text:span><text:span text:style-name="T67">日</text:span><text:span text:style-name="T68">前</text:span><text:span text:style-name="T69">E-Mail</text:span><text:span text:style-name="T70">至</text:span><text:span text:style-name="T71">b0465@mail.nknu.edu.tw<text:s/></text:span><text:span text:style-name="T72">，俾利本中心辦理活動及登錄與會教師研習時數。</text:span></text:p>
        </text:list-item>
        <text:list-item>
          <text:p text:style-name="P73">身份證字號為登錄研習時數用，如不需時數則不用填寫。</text:p>
        </text:list-item>
        <text:list-item>
          <text:p text:style-name="P74"><text:a xlink:href="mailto:如有問題請來信tselinglee8120@gmail.com" office:target-frame-name="_top" xlink:show="replace"><text:span text:style-name="T75">如有問題請來信</text:span></text:a><text:span text:style-name="T76">b0465@mail.nknu.edu.tw</text:span><text:span text:style-name="T77">或來電（</text:span><text:span text:style-name="T78">07</text:span><text:span text:style-name="T79">）</text:span><text:span text:style-name="T80">7172930#7033 <text:s/></text:span><text:span text:style-name="T81">鄒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451in" fo:margin-bottom="0.865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02T06:05:00Z</meta:creation-date>
    <dc:date>2024-12-02T06:58:00Z</dc:date>
    <meta:print-date>2018-06-04T05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